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3"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4" style:family="paragraph" style:parent-style-name="Standard" style:list-style-name="L1">
      <style:paragraph-properties fo:text-align="start" style:justify-single-word="false"/>
      <style:text-properties fo:font-size="12pt" fo:font-weight="normal" style:font-size-asian="12pt" style:font-weight-asian="normal" style:font-size-complex="12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MARQUE SUR LE MUR</text:p>
      <text:p text:style-name="P1"/>
      <text:p text:style-name="P2"><text:s text:c="7"/>Elle est encore là... Devant moi... Sous mes yeux incrédules et étonnés... Sur le mur de la maison d'en face... Une main!...Appliquée à la peinture rouge, comme ensanglantée...</text:p>
      <text:p text:style-name="P2">Une main aux doigts écartés, paume bien appuyée , semblable à celles que l'on peut voir dans certaines grottes préhistoriques...Et voilà que étrangement, je retrouve le même tracé, la même couleur rouge sang sur ce mur, en face de chez moi !... Une main pas très grande, à peu près comme ma propre main, voire même plus petite..</text:p>
      <text:p text:style-name="P2"><text:s text:c="8"/>Qui a bien pu la peindre ? Et, pourquoi ?... Depuis deux jours, la main est là, et semble me regarder...Serait-ce la trace laissée par quelque victime d'une agression,... d'un assassinat !Etant grande lectrice de romans policiers, mon imagination s'enflamme !.. Je me décide à sortir de ma maison où je vis seule, confinée, dans la crainte de tout : du virus, de l'avenir, des autres....On me livre des provisions que je vais chercher devant ma porte, après qu'on a sonné.. </text:p>
      <text:p text:style-name="P2"><text:s text:c="6"/>Il faut dire que j'ai toujours été craintive et solitaire. Elevée dans un cocon par des parents âgés et aimants qui avaient voulu me préserver de tout, m'avaient offert une vie facile, comblant tous mes désirs, me garantissant un avenir sans problèmes. Employée modèle, restée célibataire, j'avais servi sans faille mes patrons successifs jusqu'à ma retraite où, mes parents étant décédés, je m'étais installée dans la grande et belle demeure qu'ils m'avaient léguée. </text:p>
      <text:p text:style-name="P2"><text:s text:c="6"/>Depuis le début des terribles événements qui ont tout bouleversé et m'ont amenée à me replier encore plus sur moi-même, je ne quitte pas ma maison où je vis cloîtrée. Et puis, il y a deux jours, en ouvrant les volets, j'ai vu cette main tracée sur la façade de la maison d'en face, inhabitée depuis un an, depuis que Madame Dufour, ma voisine et seule amie , est partie rejoindre son cher époux dans l'autre monde ! <text:s text:c="2"/></text:p>
      <text:p text:style-name="P2"><text:s text:c="8"/>Cette main m'obsède... Plus je la regarde, et plus il me semble qu'elle me fait signe... Il faudrait que j'aille la voir de plus près, que je me risque à sortir... J'hésite, mais poussée par je ne sais quelle force, j'enfile une veste, ouvre la porte , regarde de tous côtés sans voir personne, et traverse .</text:p>
      <text:p text:style-name="P2">La main est là, devant moi, à hauteur de mes yeux, mais je remarque que de tout près il y a quelque chose en-dessous qui n'est pas visible de loin. Une flèche, une toute petite flèche qui semble indiquer une direction...Je suis perplexe.. Qu'est-ce que cela veut dire ? … Serait-ce une indication, une invitation même, à suivre la direction ?</text:p>
      <text:p text:style-name="P2"><text:s text:c="8"/>Je reviens chez moi, pensive... Curieusement, moi si craintive, je n'ai pas peur et je dirais même qu'un désir s'éveille en moi : aller dans la direction indiquée par la flèche et une sorte de joie enfantine m'envahit... Moi qui ai toujours adoré les romans policiers, qui ai toujours été une fan d'Agatha Christie, ai dévoré tous les polars de la médiathèque où je me rends assidûment, je me sens soudain une âme de détective ! Alors, je me décide à suivre le chemin indiqué par la flèche ! Je me munis de l'attestation de sortie que je n'ai encore jamais utilisée, chausse la paire de baskets que je ne porte presque jamais, me couvre le visage d'un masque <text:s/>et me lance dans l'Aventure !</text:p>
      <text:p text:style-name="P2"><text:s text:c="9"/>Car c'en est une ! Je marche sur le trottoir d'en face, longeant les belles maisons bourgeoises, observant de tous mes yeux les façades, les murs de clôture, les grilles, les jardins, remarquant mille détails auxquels je n'avais jamais prêté attention, oubliant mes craintes, mon arthose du genou, toutes mes précautions habituelles. <text:s/>J'arrive au bout de la rue , au carrefour, indécise et un peu perdue lorsque mon œil est attiré par une tache rouge, sur la dernière maison, à un mètre du sol environ. Je m'approche, le cœur battant : c'est bien une main, semblable à la précédente.Et, au-dessous, une flèche m'indiquant de tourner à droite. C'est un jeu de piste ! Comme quand j'allais en colonie de vacances !</text:p>
      <text:p text:style-name="P2"><text:s text:c="8"/>Je retrouve mon enthousiasme d'antan et continue mon chemin. Mes baskets semblent me soulever du sol et j'avance, persuadée maintenant de découvrir une autre main ! Et c'est bien le cas !</text:p>
      <text:p text:style-name="P2">Au milieu d'une série de tags – assez artistiques, je dois dire – qui s'étalent sur un vieux mur, difficile à déceler pour qui n'est pas, comme moi, attentif au moindre détail, voici de nouveau la main, d'un même rouge sang !</text:p>
      <text:p text:style-name="P2"/>
      <text:p text:style-name="P2"/>
      <text:p text:style-name="P2"><text:soft-page-break/><text:s text:c="7"/>Il n'est plus question évidemment, de victime et d'assassinat, même si cette hypothèse n'était pas pour me déplaire dans mon désir de jouer les Miss Marple ! La vie, enfin, me donne l'occasion de développer mes éventuels talents de fin limier, à l'image de mon héroïne préférée !....Si ce n'est pas un meurtre, c'est autre chose et je suis bien décidée à découvrir le fin mot de l'histoire !</text:p>
      <text:p text:style-name="P2"><text:s text:c="7"/>Sous la main, la flèche m'indique de traverser et ,en tout petit, est écrit un nombre:500 , avec le dessin d'un pas ! La marque devient donc rébus... Je sens l'excitation monter en moi. Je traverse. Je me retrouve dans une rue que je ne connais pas, hors de mon périmètre habituel  et je compte scrupuleusement mes pas : 500. J'arrive alors à une grande place où se tient un marché où je ne vais jamais. La place est vide. Où aller ? … </text:p>
      <text:p text:style-name="P2"><text:s text:c="10"/>Je regarde de tous côtés , décide de faire le tour, l'oeil aux aguets. Plusieurs rues débouchent sur cette place entourée de boutiques. Soudain, à l'angle de la rue Anatole France et de la rue Jean Richepin, je la vois : la même main et, dessous, la flèche indiquant de tourner à droite. Je m'aventure dans la rue Jean Richepin,en terre inconnue, vers des lieux où je n'aurais jamais imaginé mettre les pieds : un quartier de cités dont j'aperçois de chez moi les hauts immeubles, un quartier mal famé et peut-être dangereux... Je sais que des jeunes s'y livrent à du trafic de drogue, qu'il y a des bagarres, des échaufourrées, et comme beaucoup de personnes de mon quartier, la plupart des retraités comme moi, je peste contre ces sauvages qui n'ont aucune éducation et que la police -mais où est-elle donc?- semble laisser faire...</text:p>
      <text:p text:style-name="P2"><text:s text:c="13"/>Et toi, que vas-tu donc faire là, ma pauvre Marie-France ? me dis-je en moi-même. Mais le démon de la curiosité et de l'Aventure s'est emparé de moi , à plus de soixante-cinq ans, en pleine « guerre » comme a dit le Président, et me pousse à continuer...Je suis toujours la rue Jean Richepin – que vient donc faire là ce pauvre poète oublié!- ,longeant des maisons d'ouvriers qui n'ont plus rien à voir avec les belles façades en pierre de mon quartier <text:s/>et me mènent à un petit square – fermé, coronavirus oblige!- où d'ordinaire doivent s'ébattre de nombreux enfants de toutes les couleurs. </text:p>
      <text:p text:style-name="P2"><text:s text:c="12"/>Je m'approche et là, que vois-je ? La main ! Je suis sur la bonne voie. Et, en dessous, une indication : BIII 2. C'est tout ! A toi de comprendre , ma vieille Marie-France ! … Sers-toi de tes petites cellules grises comme dirait ton cher Hercule Poirot ! Je jette un coup d'oeil autour de moi : des immeubles m'entourent, des murs gris qui auraient bien besoin d'un coup de peinture, des alignements de fenêtres , des balcons étroits chargés de toutes sortes d'objets en vrac et de linge à sécher. Personne. Tout le monde est confiné. Là-bas, j'aperçois deux jeunes qui fument en faisant de grands gestes...  BIII : ce doit être un bâtiment. Voyons s'ils ont des numéros... </text:p>
      <text:p text:style-name="P2"><text:s text:c="12"/>Je ne suis pas très rassurée : et si on me demande ce que je fais là ? Si la police passe et m'arrête : je parie que j'ai dépassé <text:s text:c="2"/>largement le kilomètre auquel nous avons droit ! Et si les deux jeunes se rapprochent... Toutes ces mains, ces indications ,c'est peut-être pour le trafic de drogue ? </text:p>
      <text:p text:style-name="P2">Avec le fichu coronamachin, il paraît que les traficants ont du mal à établir le contact avec leurs clients... Me voici sur la piste d'un démantèlement de trafic de drogue ! Ma pauvre Marie-France, tu divagues de plus en plus !</text:p>
      <text:p text:style-name="P2"><text:s text:c="6"/>Bon, reprenons nos esprits …. Heureusement que j'ai mis un vieux jean que je n'utilise que pour le jardin et mes fameuses baskets <text:s/>plutôt que ma jupe plissée et mes chaussures Richelieu à talons !</text:p>
      <text:p text:style-name="P2">Rassurée par mon « look », je me dirige d'un pas que je m'efforce de rendre ferme et sûr de lui vers le bâtiment le plus proche. . L'entrée principale est surmontée d'une plaque : BI. Bingo ! J'avais raison!L'excitation me fait monter le rouge aux joues ! En même temps, c'était pas sorcier... Continuons. Le suivant doit être le BII. Tout juste ! Et le suivant BIII ! Exact ! J'y suis... Je lève les yeux : une bonne dizaine d'étages s'échelonnent au-dessus de moi, sans rien de particulier. </text:p>
      <text:p text:style-name="P2"><text:s text:c="6"/>Il reste le chiffre 2 : que peut-il vouloir dire ? Peut-être, cela me paraît le plus logique, le deuxième étage.. Il faut entrer... Je n'ai jamais pénétré en un tel lieu... Je pousse la porte et me retrouve dans une entrée pas très propre encombrée par un landau, des canettes vides, quelques cartons..  Des tags- peu artistiques ceux-là- s'étalent sur les murs. Des odeurs de friture , d'eau de javel <text:s text:c="2"/>flottent dans l'air et une autre aussi , difficile à définir... Je découvre un monde que j'ignore .</text:p>
      <text:p text:style-name="P2">Sur le point de ressortir, j'aperçois soudain la main dans la cage d'escalier qui monte aux étages et ,dessous, une petite flèche. C'est reparti ! Je me lance...</text:p>
      <text:p text:style-name="P2"/>
      <text:p text:style-name="P2"><text:soft-page-break/><text:s text:c="6"/>Arrivée au premier étage, rien . Je continue. Arrivée au second, trois portes et sur l'une d'elles, la main ! <text:s/>Mon cœur bat... Que faire ?... Sonner ?... Repartir ?... J'entends des voix à l'intérieur , des bruits de casserole, le son d'un téléviseur... Tout ceci est absurde ! Ma pauvre Marie-France, dans quelle galère es-tu allée te fourrer ? ..Et si c'est un jeune camé qui t'ouvre la porte ?... Descends vite avant d'être surprise là par un voisin étonné de ta présence … </text:p>
      <text:p text:style-name="P2"><text:s text:c="6"/>Au lieu de cela, mon index , comme s'il était mû d'une volonté personnelle , appuie sur la sonnette. Un bruit de course échevelée succède à une seconde de silence, quelqu'un regarde par un oeilleton, et la porte s'ouvre!... Apparaît alors, non pas un jeune drogué ,des piercings à la narine et des tatouages sur les bras, mais un jeune garçon d'une dizaine d'années, un petit black dont le visage en me voyant s'éclaire d'un grand sourire. Et la stupeur succède à la stupeur quand il me dit :</text:p>
      <text:p text:style-name="P2"><text:s text:c="5"/>«  Ah, bonjour, Madame Dulac, bienvenue chez nous ! »</text:p>
      <text:p text:style-name="P2">Il a bien dit « Mme Dulac » ?...mais, comment peut-il savoir mon nom ?... Je suis en plein rêve ! </text:p>
      <text:p text:style-name="P2">Mon visage doit trahir ma stupéfaction car le petit ajoute :</text:p>
      <text:p text:style-name="P2"><text:s text:c="6"/>« - Je suis très content ! Vous avez bien suivi le chemin que je vous avais indiqué !...</text:p>
      <text:p text:style-name="P2"><text:s text:c="10"/>- Mais, je ne comprends pas...dis-je, parvenant à peine à articuler. Et je me sens blêmir, prête à défaillir.</text:p>
      <text:p text:style-name="P2"><text:s text:c="9"/>« -Venez vous asseoir, me dit le petit garçon . »</text:p>
      <text:p text:style-name="P2"><text:s text:c="4"/>Comme une somnambule, j'avance en hésitant dans une entrée exiguë et encombrée, <text:s/>puis dans une grande pièce où j'aperçois plusieurs enfants sur un canapé regardant un dessin animé et une dame noire qui repasse une montagne de vêtements. <text:s text:c="2"/>Tout le monde me regarde passer, étonnés mais avec sympathie et sans rien dire.Le petit garçon m'entraîne vers une autre pièce.</text:p>
      <text:p text:style-name="P2"><text:s text:c="7"/>« C'est la chambre des garçons, précise-t-il. Asseyez-vous ici ! » </text:p>
      <text:p text:style-name="P2">Et il me désigne la seule chaise libre tandis qu'il s'assied sur un des trois lits, en respectant la fameuse « distanciation sociale ».</text:p>
      <text:p text:style-name="P2"><text:s text:c="5"/>« - <text:s/>Vous voulez boire quelque chose ? me demande-t-il, me voyant mal en point. </text:p>
      <text:list xml:id="list3491403549116369980" text:style-name="L1">
        <text:list-item>
          <text:list>
            <text:list-item>
              <text:list>
                <text:list-item>
                  <text:list>
                    <text:list-item>
                      <text:p text:style-name="P4">Oui, un peu d'eau...</text:p>
                    </text:list-item>
                    <text:list-item>
                      <text:p text:style-name="P4">Je vous apporte ça ! s'exclame-t-il tout heureux. »</text:p>
                    </text:list-item>
                  </text:list>
                </text:list-item>
              </text:list>
            </text:list-item>
          </text:list>
        </text:list-item>
      </text:list>
      <text:p text:style-name="P2">Je jette un coup d'oeil autour de moi : la pièce est presque entièrement occupée par les trois lits, dont deux superposés, et une grande armoire. Le strict minimum. Dans un coin, au-dessus du lit où l'enfant s'est assis, une petite étagère avec quelques livres, soigneusement rangés.Il revient et me tend le verre d'eau. J'enlève mon masque , bois quelques gorgées et parviens à bégayer :</text:p>
      <text:p text:style-name="P2"><text:s text:c="6"/>« - Mais, qui es-tu ? .. Et comment connais-tu mon nom ?</text:p>
      <text:p text:style-name="P2"><text:s text:c="10"/>- Je m'appelle Jordan, j'ai onze ans et je suis en sixième au collège Jean de la Fontaine. </text:p>
      <text:p text:style-name="P2">Tous les mercredis, je vais à la Médiathèque et j'y passe l'après-midi.... C'est plus tranquille qu'ici !</text:p>
      <text:p text:style-name="P2">ajoute-t-il en souriant. »</text:p>
      <text:p text:style-name="P2"><text:s text:c="4"/>Tous les mercredis, dit-il ?...Mais, moi-aussi je vais à la Médiathèque les mercredis, je vais chercher mon stock de polars et de thrillers. Je vois parfois des enfants , en effet, mais n'y fais guère attention. …</text:p>
      <text:p text:style-name="P2"><text:s text:c="6"/>« - Tout ceci ne me dit pas comment tu connais mon nom !</text:p>
      <text:p text:style-name="P2"><text:s text:c="10"/>-C'est Emma, la dame de la Médiathèque qui me l'a dit....</text:p>
      <text:p text:style-name="P2"><text:s text:c="11"/>-Comment ! Mais elle n'a pas le droit !</text:p>
      <text:p text:style-name="P2"><text:s text:c="11"/>-Oui, mais, vous allez comprendre... A force d'aller à la Médiathèque, je vois toujours les mêmes personnes, et j'aime bien observer et c'est comme ça que que je vous ai vue venir vous aussi tous les mercredis et choisir des livres dans le rayon « Policiers ». Moi aussi, j'adore les romans policiers ! De mon âge, bien sûr ! Alors, comme je connais bien Emma qui m'aide et me conseille des livres, je lui ai demandé un jour qui vous étiez. J'avais l'impression que vous étiez toujours triste et je n'aime pas que les gens soient tristes ! Et Emma m'a parlé de vous … Elle m'a dit que vous veniez depuis des années , que vous habitiez toute seule et que vous lisiez beaucoup à cause de la solitude... »</text:p>
      <text:p text:style-name="P2"><text:s text:c="10"/>Il s'interrompt. Je l'ai écouté , subjuguée, me découvrant soudain à travers le regard de quelqu'un d'autre.... et qui plus est, un enfant !</text:p>
      <text:p text:style-name="P2"><text:s text:c="10"/>«  Oui , mais, et les marques sur les murs... La main... tout ça... </text:p>
      <text:p text:style-name="P2"><text:soft-page-break/><text:s text:c="10"/>Ah, ça ! Je vais vous expliquer … C'est à cause du coronavirus ! »</text:p>
      <text:p text:style-name="P2">Quoi ? Le coronavirus ?... Je ne vois vraiment pas le rapport et dois ouvrir des yeux ronds...</text:p>
      <text:p text:style-name="P2"><text:s text:c="10"/>«  Oui, voilà. De tous les côtés, j'entends dire qu'il faut aider les personnes seules, les personnes âgées...Enfin, se reprend-il, vous ne l'êtes pas tant que ça... Alors, j'ai pensé à vous ! ...La Médiathèque fermée.. Plus de livres... Toute seule chez vous... Je voulais faire quelque chose..  J'ai pensé d'abord venir vous voir et j'ai téléphoné à Emma pour qu'elle me donne votre nom et votre adresse. Quand elle a compris ce que je voulais faire, elle a accepté de me les donner.</text:p>
      <text:p text:style-name="P2"><text:s text:c="8"/>Avec ma grande sœur Betty , je suis venu jusque devant chez vous mais on n'a pas osé sonner... Alors, j'ai réfléchi. Et, comme j'ai beacoup d'imagination – c'est ce que dit ma prof de français – j'ai imaginé ce petit scénario pour vous faire sortir de chez vous et vous faire venir jusqu'ici</text:p>
      <text:p text:style-name="P2">Avec Betty, on est venu très tôt, à sept heures du matin , et discrètement, j'ai posé ma main trempée de peinture rouge aux endroits voulus pour vous indiquer le chemin.. Et ça a marché ! S'exclame-t-il avec un grand sourire. »</text:p>
      <text:p text:style-name="P2"><text:s/></text:p>
      <text:p text:style-name="P2"><text:s text:c="9"/>Je n'en reviens pas !... J'en ai presque les larmes aux yeux , moi qui n'ai plus versé un pleur depuis la mort de mes parents . Ce petit.... </text:p>
      <text:p text:style-name="P2"><text:s text:c="8"/>«  -C'est incroyable ! moi à qui il n'arrive jamais rien.. </text:p>
      <text:p text:style-name="P2"><text:s text:c="11"/>-Vous voyez, <text:s/>dit-il, des étoiles dans les yeux, tout arrive ! Je suis content de voir que vous allez bien !</text:p>
      <text:p text:style-name="P2"><text:s text:c="12"/>-Et toi ? C'est pas trop difficile de vivre ici confinés ? Combien êtes-vous dans ton appartement ?</text:p>
      <text:p text:style-name="P2"><text:s text:c="12"/>-Tout se passe bien. On est huit : mon père, ma mère, mes trois sœurs et mes deux petits frères.</text:p>
      <text:p text:style-name="P2"><text:s text:c="12"/>-Et ton père, il travaille ?</text:p>
      <text:p text:style-name="P2"><text:s text:c="13"/>-Oui, il est éboueur ! C'est grâce à lui que la ville est propre !ajoute-t-il fièrement. »</text:p>
      <text:p text:style-name="P2"><text:s text:c="4"/>Je ne sais plus que dire.. Ce petit garçon qui vit dans ces conditions si difficiles et qui, loin de se plaindre, sourit sans cesse et pense aux autres... A moi ! Moi qui vis seule dans ma grande maison sans me soucier des autres ! Soudain, l'injustice de ce monde qui permet de telles différences me foudroie et je me mets à pleurer. </text:p>
      <text:p text:style-name="P2"><text:s text:c="10"/>« - Ne pleurez pas, Madame Dulac, me dit-il , ça me rend triste...</text:p>
      <text:p text:style-name="P2"><text:s text:c="13"/>-Ce n'est rien, lui dis-je en reniflant et en souriant, Mais, il faut que j'y aille ! L'heure est passée..  On se téléphonera et quand on sera sorti de tout ça, tu viendras chez moi, j'ai plein de livres à te donner que j'ai gardés de mon enfance...</text:p>
      <text:p text:style-name="P2"><text:s text:c="13"/>-Oh, merci d'avance..</text:p>
      <text:p text:style-name="P2"><text:s text:c="13"/>-Non, c'est moi qui te dis merci... Pour tout... »</text:p>
      <text:p text:style-name="P2"><text:s/>Je me lève, remets mon masque et il me raccompagne en me donnant son nom et son numéro de téléphone.</text:p>
      <text:p text:style-name="P2"/>
      <text:p text:style-name="P2"><text:s text:c="16"/>Je reviens chez moi en suivant les mains <text:s/>avec au cœur un mélange de joie et de honte.Je regarde ma grande et belle maison et je me dis : « C'est eux qui devraient habiter là ! Dans quel monde vivons-nous ? » Je rentre et m'approche de la fenêtre. La main est toujours là... Je souris...</text:p>
      <text:p text:style-name="P2">Il y a bien longtemps, dans des grottes, des hommes dont nous ne savons rien ont laissé de telles <text:s/>empreintes pour nous transmettre un message, nous dire : « Nous sommes là, nous existons,pensez à nous » et aujourd'hui, cette main d'enfant me dit : « Tu n'es pas seule, je pense à toi » La chaîne humaine continue, exprimant l'idée que l'homme n'est pas seulement un loup pour l'homme , mais aussi un être formidable, capable de solidarité et d'entraide.Un petit garçon , plein d'intelligence et d'amour me donne une <text:s/>leçon d'humanité que je n'aurais jamais imaginée. </text:p>
      <text:p text:style-name="P2"><text:s text:c="7"/>A moi de continuer la chaîne , d'en devenir à mon tour un maillon, de passer de « solitaire » à « solidaire », et je sens déjà quelques idées qui commencent à germer ! <text:s text:c="8"/></text:p>
      <text:p text:style-name="P2"><text:s/></text:p>
      <text:p text:style-name="P2"><text:s text:c="3"/></text:p>
      <text:p text:style-name="P2"><text:s text:c="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 ROUMY</meta:initial-creator>
    <meta:creation-date>2020-05-02T18:35:59.32</meta:creation-date>
    <dc:date>2020-05-07T22:58:44.23</dc:date>
    <dc:creator>Michel ROUMY</dc:creator>
    <meta:editing-duration>PT5H33M58S</meta:editing-duration>
    <meta:editing-cycles>6</meta:editing-cycles>
    <meta:generator>OpenOffice/4.0.1$Win32 OpenOffice.org_project/401m5$Build-9714</meta:generator>
    <meta:document-statistic meta:table-count="0" meta:image-count="0" meta:object-count="0" meta:page-count="4" meta:paragraph-count="74" meta:word-count="3061" meta:character-count="17341"/>
  </office:meta>
</office:document-meta>
</file>