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justify"/>
    </style:style>
    <style:style style:name="T6" style:parent-style-name="Policepardéfaut" style:family="text">
      <style:text-properties fo:font-size="16pt" style:font-size-asian="16pt" style:font-size-complex="16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office:automatic-styles>
  <office:body>
    <office:text text:use-soft-page-breaks="true">
      <text:p text:style-name="P1"/>
      <text:p text:style-name="P2">LA CHAMBRE DES GLYCINES</text:p>
      <text:p text:style-name="P3"/>
      <text:p text:style-name="P4"/>
      <text:p text:style-name="P5"><text:span text:style-name="T6"><text:s text:c="3"/>« L</text:span>a Chambre des glycines »était sans nul doute la plus belle de toutes les chambres de la maison de ma grand-tante Adélaïde.<text:s/>Celle-ci était une vaste<text:s/>demeure de granit rose située sur la côte bretonne tout près de Perros-Guirec. Elle datait du début du XXe siècle <text:s/>et avait été construite pour servir de villégiature à de riches familles qui venaient l'été y goûter les plaisirs de la plage, de la baignade et de la pêche à pied avec pléthore d'enfants et de domestiques. La maison, avec ses petites tourelles d'angle, ses grandes baies vitrées en ogive, ses terrasses ouvertes sur le jardin, ses pelouses, ses hortensias, ses allées sinueuses descendant jusqu'à la plage , était magnifique.</text:p>
      <text:p text:style-name="P7"><text:s text:c="6"/>C'est là que vivait une partie de l'année ma grand-tante Adélaïde et que je passais tout l'été car mes parents, restaurateurs, ne pouvaient s'occuper de moi. J'y retrouvais cousins et cousines car Tante Adélaïde n'avait pas eu d'enfants et, de nature généreuse et sociable, aimait accueillir les petits-enfants de ses frères et sœurs.</text:p>
      <text:p text:style-name="P8"><text:s text:c="7"/>Là, <text:s/>l'été, dans ce cadre paradisiaque, c'était des parties de cache-cache dans le jardin, des expéditions au petit matin sur la plage à marée basse , seaux et épuisettes en main, pour chercher crabes et crevettes, des baignades,<text:s/>des concours de cerf-volant quand il y avait du vent, des jeux de toutes sortes...Il y avait souvent aussi des invités, de grands repas dans l'immense salle<text:s/>à manger où l'on dressait services en porcelaine, couverts en argent, chandeliers et petits bouquets de fleurs <text:s/>sur des nappes immaculées. <text:s text:c="3"/></text:p>
      <text:p text:style-name="P9"><text:s text:c="7"/>J'adorais ce lieu, cette ambiance, ces longues soirées d'été qui s'achevaient sur la terrasse d'où l'on admirait les étoiles. Parfois, un invité allait s'asseoir au piano et Adélaïde se mettait à chanter. Tout le monde alors se taisait et se figeait presque, un verre de brandy ou une tasse de café à la main pour les adultes, quand s'élevait dans la nuit la voix pure et claire, la voix de rossignol de ma grand-tante.</text:p>
      <text:p text:style-name="P10"><text:s text:c="10"/>Sa voix était un don du ciel, qu'elle garda jusqu'en sa vieillesse, et c'est grâce à elle qu'elle vivait dans cette maison. Car celle-ci ne venait pas de sa famille qui n'était qu'une famille de pêcheurs très pauvres dont elle était la benjamine. C'était la propriété de son mari, le grand-oncle Roderick , un riche Anglais qui était tombé éperdument amoureux d'elle et de sa voix d'or et l'avait épousée alors qu'elle n'avait que vingt ans , lui, le riche aristocrate de vingt ans son aîné, le célibataire endurci qui n'aimait rien tant que sa liberté et les courses de chevaux à Epsom.</text:p>
      <text:p text:style-name="P11"><text:s text:c="10"/>Ce grand-oncle, je ne l'ai pas connu, il était décédé avant ma naissance , mais j'ai vu de lui tant de<text:s/>photos, ma grand-tante m'en a tant parlé <text:s/>que c'est comme si je l'avais connu. Car c'est à moi qu'Adélaïde se confiait parfois, quand la tristesse et le regret de celui qu'elle avait tant aimé la submergeaient, elle qui était si gaie de nature.</text:p>
      <text:p text:style-name="P12"><text:s text:c="10"/>C'était toujours dans la Chambre des glycines que ces confidences avaient lieu . Elle se situait à l'étage , était très vaste, admirablement meublée <text:s/>d'un grand lit à baldaquin, de commodes , tables de chevet et coiffeuse en bois de rose, <text:s/>d'une méridienne<text:s/>placée devant la fenêtre, et surtout elle avait un bow-window à l'anglaise qui ouvrait sur une terrasse surplombant le jardin en contrebas et d'où l'on pouvait voir, au loin, la mer !...Cette terrasse était surmontée d'une pergola recouverte d'une glycine.<text:s/>Au printemps, lorsque les longues grappes mauves étaient en fleurs, et que la lumière venait jouer sur leurs pétales justes écloses, c'était un spectacle féerique. Je n'ai jamais ressenti une sensation aussi enivrante que lorsque je me trouvais sous ces fleurs à nulle<text:s/>autre<text:s/>pareilles !</text:p>
      <text:p text:style-name="P13"><text:s text:c="9"/>La floraison de la glycine décidait chaque année de la venue de ma grand-tante qui passait l'hiver à Londres et n'arrivait à Perros-Guirec que lorsque le gardien lui téléphonait que «  ça y est, Madame Adélaïde, elle va fleurir ! » Et moi, aux vacances de Pâques, alors que mon père et ma mère débutaient la saison touristique et ne pouvaient s'occuper de moi, j'allais rejoindre ma grand-tante qui acceptait de me garder. J'étais la seule de tous les enfants à avoir ce privilège et je le savourais.</text:p>
      <text:p text:style-name="P14"><text:s text:c="9"/>Je dormais dans une petite chambre à côté de la Chambre des glycines et, souvent, ma grand-tante m'autorisait à venir lui tenir compagnie. Je la revois encore , allongée sur sa méridienne, devant<text:s/><text:soft-page-break/>la baie grande ouverte sur la terrasse , vêtue d'un déshabillé de soie beige et<text:s/>le regard au loin, là-bas vers la mer, lisant un livre ou rêvant. Elle me laissait « butiner » à mon gré dans la chambre , ouvrir les placards pour regarder ses robes de scène, toucher sur la commode sa brosse en argent ciselé, son peigne d'écaille, et même sortir de sa boîte à bijoux les colliers de perles, les bracelets d'émeraude ou de rubis, les pendentifs en or et diamants que le grand-oncle Roderick lui avait offerts. Elle avait plus de soixante ans quand j'étais petite fille et avait mis fin à sa carrière,<text:s/>mais de très nombreuses photos épinglées ça et là la montraient telle qu'elle était dans sa jeunesse , quand elle chantait dans une des opérettes où sa voix faisait merveille : « Ciboulette », « Le Pays du sourire », « La route fleurie »...</text:p>
      <text:p text:style-name="P15"><text:s text:c="12"/>Alors, j'allais m'asseoir à ses pieds et elle se mettait à parler...Au gré de ses souvenirs... Parfois, elle évoquait son enfance, la petite maison de pêcheurs où elle habitait avec ses parents, ses cinq frères et sœurs, la soupe du soir à la chandelle, la grande pièce où s'entassaient les paillasses des enfants, le lit-cage des parents dans la cuisine où rougeoyaient toujours quelques braises, la fatigue du père revenant de la pêche, le dur labeur de la mère, les rires et les jeux... Et ce terrible soir où le père ne rentra pas, les cris et les pleurs de la mère, sa vie encore plus dure à tirer l'aiguillent<text:s/>pour que ses enfants puissent s'en sortir !...</text:p>
      <text:p text:style-name="P16"><text:s text:c="13"/>D'autres fois, elle me parlait de ses débuts de chanteuse, la découverte de son don un jour qu'elle chantait à l'église par un vacancier de passage, professeur de chant à Nantes et , de là, le conservatoire où elle avait appris à travailler sa voix, le trac le premier soir où elle était montée sur scène dans un tout petit rôle, et puis ,les rôles de plus en plus importants, les succès, son bonheur de chanter, d'aller de ville en ville, de découvrir passionnément le répertoire des opérettes dans lesquelles elle excellait.</text:p>
      <text:p text:style-name="P17"><text:s text:c="14"/>Mais ce que je préférais, c'était qu'elle me raconte sa rencontre avec l'oncle Roderick, qu'elle me parle de lui, de leur amour. Je ne me lassais pas, lorsqu'elle était disposée à le faire, de l'écouter se remémorer <text:s/>les moindres détails de cette rencontre<text:s/>inattendue. …<text:s/>C'était l'été 1930, et elle chantait ce soir-là au casino de Perros -Guirec. Elle avait le rôle principal du « Pays du sourire ».et ,comme toujours, son interprétation et ses solos avaient déchaîné l'enthousiasme du public. Revenue dans sa loge, alors qu'elle s'apprêtait à quitter son costume de scène, quelqu'un avait frappé à la porte et elle s'était trouvée nez à nez avec un élégant monsieur à l'oeil bleu et aux favoris argentés qui, rougissant et bégayant, s'était presque jeté à ses pieds<text:s/>pour lui dire son admiration !</text:p>
      <text:p text:style-name="P18"><text:s text:c="13"/>Elle avait l'habitude des admirateurs et savait les éconduire gentiment,<text:s/>mais ce soir-là, un je ne sais quoi chez ce British à l'accent irrésistible l'avait émue, ou amusée, ou un peu des deux,et elle avait accepté de l'écouter . Il lui avait alors demandé si elle accepterait de venir chanter chez lui, pour une grande fête qu'il organisait pour son anniversaire. <text:s text:c="2"/>D'abord hésitante, elle avait consulté son agenda et constaté qu'elle était libre ce soir-là. Elle avait donc accepté et c'est ainsi qu'elle avait pénétré pour la première fois dans la belle demeure qui allait devenir la sienne et qui l'avait ravie immédiatement.</text:p>
      <text:p text:style-name="P19"><text:s text:c="12"/>Vêtue d'une longue robe mauve ce soir-là, elle avait enchaîné les airs les plus marquants de ses héroïnes préférées et avait fait résonner les hauts murs du grand salon de sa voix de diva... Les jours, les mois avaient passé... L'Anglais lui écrivait des lettres enflammées où il disait se languir d'elle, vouloir la revoir, l'entendre à<text:s/>nouveau... Et elle , qui ne vivait que pour son art, se prenait à rêver de cet homme qui la troublait et l'attirait. Ils se revirent donc, à Paris, à Londres, là où elle chantait, et, où qu'elle aille, elle chantait pour lui.Il finit par demander sa main,<text:s/>sachant que leur vie serait compliquée à organiser, mais ils y parvinrent !</text:p>
      <text:p text:style-name="P20"><text:s text:c="15"/>Couple improbable, mal assorti en apparence, et qui, cependant, par un de ces mystères de l'alchimie entre les êtres , perdura, à la grande surprise de tous ceux qui n'y avaient vu qu'un feu de paille.La Chambre des glycines devint alors le lieu privilégié de leur amour et de leurs ébats .<text:s/>À<text:s/>ce souvenir, ma grand-tante Adelaîde se taisait et fermait les yeux et moi, petite fille qui ne savait encore rien de l'amour,<text:s/>je me sentais émue et troublée devant ce grand mystère.Et je regardais cette chambre comme un lieu sacré, fixant chaque détail pour le garder dans mon souvenir...</text:p>
      <text:p text:style-name="P21"/>
      <text:p text:style-name="P22"><text:s text:c="10"/>Ce souvenir dure encore, même si j'ai aujourd'hui l'âge qu' avait ma grand-tante à<text:s/>l'époque où j'allais chez elle en vacances. Adélaïde n'est plus, sa maison , suite à des problèmes de succession,a<text:s/><text:soft-page-break/>été vendue... La « Chambre des glycines » existe-telle encore telle<text:s/>qu'elle était alors ?....</text:p>
      <text:p text:style-name="P23">N’a-t-elle d'ailleurs jamais existé ?... Ou n'est-elle qu'un rêve, un fantasme, une image idyllique suggérée par ce joli nom poétique : « glycine » ?...</text:p>
      <text:p text:style-name="P24"/>
      <text:p text:style-name="P25"><text:s text:c="9"/>Je lève la tête et pose mon stylo.... Je m'aperçois alors que le soir est tombé et j'embrasse du regard les 9 m2 de ma chambre d'étudiante :<text:s/>le lit étroit, le bureau surchargé de livres et de classeurs, la<text:s/>fenêtre austère que nulle grappe de glycine ne vient poétiser...</text:p>
      <text:p text:style-name="P26">Autour de moi, tout n'est que vide et absence. Les longs couloirs où résonnaient les voix, les rires , les appels joyeux<text:s/>sont<text:s/>déserts. La plupart des chambres sont fermées. Leurs occupants sont partis. Seuls, quelques-uns comme moi n'ont pas eu d'autre choix que de rester. … Au-dessus de moi, j'entends parfois résonner les pas de Mohammed, seul comme moi...</text:p>
      <text:p text:style-name="P27"><text:s text:c="10"/>Je m'appelle Fatou, je suis Sénégalaise, j'ai vingt ans , suis passionnée de littérature française et j'adore écrire !Je suis en année de licence, mais les examens auront-ils lieu ?... De quoi l'avenir sera-t-il fait ?... L'avenir est un trou noir , béant, plein d'incertitude...Dans ce monde qui ressemble à un naufrage, le rêve, l'imagination, l'écriture sont des planches de salut qui aident à ne pas sombrer.</text:p>
      <text:p text:style-name="P28"><text:s text:c="8"/>Et les vacances à Perros-Guirec (où je ne suis jamais allée...) , la maison d'Adélaïde, et surtout la<text:s/>« Chambre des glycines » sont pour moi un refuge où je m'évade et<text:s/>où<text:s/>puise la force d'espérer ... <text:s text:c="2"/></text:p>
      <text:p text:style-name="P29"/>
      <text:p text:style-name="P30"><text:s text:c="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 ROUMY</meta:initial-creator>
    <dc:creator>Marie-Laure</dc:creator>
    <meta:creation-date>2020-04-22T13:38:00Z</meta:creation-date>
    <dc:date>2020-04-22T13:38:00Z</dc:date>
    <meta:template xlink:href="Normal" xlink:type="simple"/>
    <meta:editing-cycles>2</meta:editing-cycles>
    <meta:editing-duration>PT0S</meta:editing-duration>
    <meta:document-statistic meta:page-count="3" meta:paragraph-count="22" meta:word-count="1700" meta:character-count="11030" meta:row-count="77" meta:non-whitespace-character-count="9352"/>
  </office:meta>
</office:document-meta>
</file>